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9</text:p>
          </table:table-cell>
          <table:table-cell table:number-columns-repeated="4" table:style-name="ce10"/>
          <table:table-cell office:value-type="string" table:style-name="ce12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7:140107:554</text:p>
          </table:table-cell>
          <table:covered-table-cell/>
          <table:table-cell office:value-type="float" office:value="459983.95" table:style-name="ce20">
            <text:p>459983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1:050601:11287</text:p>
          </table:table-cell>
          <table:covered-table-cell/>
          <table:table-cell office:value-type="float" office:value="1361081.54" table:style-name="ce20">
            <text:p>1361081,5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3:050439:533</text:p>
          </table:table-cell>
          <table:covered-table-cell/>
          <table:table-cell office:value-type="float" office:value="634566.86" table:style-name="ce20">
            <text:p>634566,8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3:050439:534</text:p>
          </table:table-cell>
          <table:covered-table-cell/>
          <table:table-cell office:value-type="float" office:value="876266.56" table:style-name="ce20">
            <text:p>876266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9:020201:997</text:p>
          </table:table-cell>
          <table:covered-table-cell/>
          <table:table-cell office:value-type="float" office:value="5076905.72" table:style-name="ce22">
            <text:p>5076905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7:0801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7:0801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70:0106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9D32CDEDFB17C8B6D16FC8C80A33F15B82960A143FECAADDD9A2FC9D5994E66399103A53AC0C672C5BA4F424097C739B2CDE2E611C92A67A1D2175152DD3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3T06:08:26Z</meta:creation-date>
    <dc:date>2024-01-23T06:08:26Z</dc:date>
  </office:meta>
</office:document-meta>
</file>